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" style:parent-style-name="DefaultParagraphFont" style:family="text">
      <style:text-properties style:font-name-complex="Arial" style:font-size-complex="11pt"/>
    </style:style>
    <style:style style:name="T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P9" style:parent-style-name="Normal" style:family="paragraph">
      <style:paragraph-properties fo:margin-bottom="0in"/>
      <style:text-properties style:font-name-complex="Arial" style:font-size-complex="11pt"/>
    </style:style>
    <style:style style:name="P10" style:parent-style-name="Normal" style:family="paragraph">
      <style:paragraph-properties fo:margin-bottom="0in"/>
      <style:text-properties style:font-name-complex="Arial" fo:font-weight="bold" style:font-weight-asian="bold" style:font-weight-complex="bold" style:use-window-font-color="true" style:font-size-complex="11pt"/>
    </style:style>
    <style:style style:name="P11" style:parent-style-name="Normal" style:family="paragraph">
      <style:text-properties style:font-name-complex="Arial" style:use-window-font-color="true" style:font-size-complex="11pt"/>
    </style:style>
    <style:style style:name="P12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13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 style:use-window-font-color="true" style:font-size-complex="11pt"/>
    </style:style>
    <style:style style:name="T16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17" style:parent-style-name="DefaultParagraphFont" style:family="text">
      <style:text-properties style:font-name-complex="Arial" style:use-window-font-color="true" style:font-size-complex="11pt"/>
    </style:style>
    <style:style style:name="P18" style:parent-style-name="Normal" style:family="paragraph">
      <style:paragraph-properties fo:margin-bottom="0in" fo:line-height="100%"/>
      <style:text-properties style:font-name-complex="Arial" fo:color="#FF0000" style:font-size-complex="11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21" style:parent-style-name="DefaultParagraphFont" style:family="text">
      <style:text-properties style:font-name-complex="Arial" style:use-window-font-color="true" style:font-size-complex="11pt"/>
    </style:style>
    <style:style style:name="P22" style:parent-style-name="PlainText" style:family="paragraph">
      <style:text-properties style:font-name-complex="Arial" style:font-size-complex="11pt"/>
    </style:style>
    <style:style style:name="T23" style:parent-style-name="DefaultParagraphFont" style:family="text">
      <style:text-properties style:font-name-asian="Times New Roman" style:font-name-complex="Arial" style:font-size-complex="11pt"/>
    </style:style>
    <style:style style:name="P24" style:parent-style-name="Normal" style:family="paragraph">
      <style:text-properties style:font-name-asian="Times New Roman" style:font-name-complex="Arial" style:font-size-complex="11pt"/>
    </style:style>
    <style:style style:name="P25" style:parent-style-name="Normal" style:family="paragraph">
      <style:text-properties style:font-name-asian="Times New Roman" style:font-name-complex="Arial" style:font-size-complex="11pt"/>
    </style:style>
    <style:style style:name="P26" style:parent-style-name="Normal" style:family="paragraph">
      <style:text-properties style:font-name-asian="Times New Roman" style:font-name-complex="Arial" style:font-size-complex="11pt"/>
    </style:style>
    <style:style style:name="P27" style:parent-style-name="Normal" style:family="paragraph">
      <style:text-properties style:font-name-asian="Times New Roman" style:font-name-complex="Arial" style:font-size-complex="11pt"/>
    </style:style>
    <style:style style:name="P28" style:parent-style-name="Normal" style:family="paragraph">
      <style:text-properties style:font-name-asian="Times New Roman" style:font-name-complex="Arial" style:font-size-complex="11pt"/>
    </style:style>
    <style:style style:name="P29" style:parent-style-name="Normal" style:family="paragraph">
      <style:text-properties style:font-name-asian="Times New Roman" style:font-name-complex="Arial" style:font-size-complex="11pt"/>
    </style:style>
    <style:style style:name="P30" style:parent-style-name="Normal" style:family="paragraph">
      <style:text-properties style:font-name-asian="Times New Roman" style:font-name-complex="Arial" style:font-size-complex="11pt"/>
    </style:style>
    <style:style style:name="P31" style:parent-style-name="Normal" style:family="paragraph">
      <style:text-properties style:font-name-asian="Times New Roman" style:font-name-complex="Arial" style:font-size-complex="11pt"/>
    </style:style>
    <style:style style:name="P32" style:parent-style-name="Normal" style:family="paragraph">
      <style:text-properties style:font-name-asian="Times New Roman" style:font-name-complex="Arial" style:font-size-complex="11pt"/>
    </style:style>
    <style:style style:name="P33" style:parent-style-name="Normal" style:family="paragraph">
      <style:text-properties style:font-name-asian="Times New Roman" style:font-name-complex="Arial" style:font-size-complex="11pt"/>
    </style:style>
    <style:style style:name="P34" style:parent-style-name="Normal" style:family="paragraph">
      <style:text-properties style:font-name-asian="Times New Roman" style:font-name-complex="Arial" style:font-size-complex="11pt"/>
    </style:style>
    <style:style style:name="P35" style:parent-style-name="Normal" style:family="paragraph">
      <style:text-properties style:font-name-asian="Times New Roman" style:font-name-complex="Arial" style:font-size-complex="11pt"/>
    </style:style>
    <style:style style:name="P36" style:parent-style-name="Normal" style:family="paragraph">
      <style:text-properties style:font-name-asian="Times New Roman" style:font-name-complex="Arial" style:font-size-complex="11pt"/>
    </style:style>
    <style:style style:name="P37" style:parent-style-name="Normal" style:family="paragraph">
      <style:text-properties style:font-name-asian="Times New Roman" style:font-name-complex="Arial" style:font-size-complex="11pt"/>
    </style:style>
    <style:style style:name="P38" style:parent-style-name="Normal" style:family="paragraph">
      <style:text-properties style:font-name-asian="Times New Roman" style:font-name-complex="Arial" style:font-size-complex="11pt"/>
    </style:style>
    <style:style style:name="P39" style:parent-style-name="Normal" style:family="paragraph">
      <style:text-properties style:font-name-asian="Times New Roman" style:font-name-complex="Arial" style:font-size-complex="11pt"/>
    </style:style>
    <style:style style:name="P40" style:parent-style-name="Normal" style:family="paragraph">
      <style:text-properties style:font-name-asian="Times New Roman" style:font-name-complex="Arial" style:font-size-complex="11pt"/>
    </style:style>
    <style:style style:name="P41" style:parent-style-name="Normal" style:family="paragraph">
      <style:text-properties style:font-name-asian="Times New Roman" style:font-name-complex="Arial" style:font-size-complex="11pt"/>
    </style:style>
    <style:style style:name="P42" style:parent-style-name="Normal" style:family="paragraph">
      <style:text-properties style:font-name-asian="Times New Roman" style:font-name-complex="Arial" style:font-size-complex="11pt"/>
    </style:style>
    <style:style style:name="P43" style:parent-style-name="Normal" style:family="paragraph">
      <style:text-properties style:font-name-asian="Times New Roman" style:font-name-complex="Arial" style:font-size-complex="11pt"/>
    </style:style>
    <style:style style:name="P44" style:parent-style-name="Normal" style:family="paragraph">
      <style:text-properties style:font-name-asian="Times New Roman" style:font-name-complex="Arial" style:font-size-complex="11pt"/>
    </style:style>
    <style:style style:name="P45" style:parent-style-name="Normal" style:family="paragraph">
      <style:text-properties style:font-name-asian="Times New Roman" style:font-name-complex="Arial" style:font-size-complex="11pt"/>
    </style:style>
    <style:style style:name="P46" style:parent-style-name="Normal" style:family="paragraph">
      <style:text-properties style:font-name-asian="Times New Roman" style:font-name-complex="Arial" style:font-size-complex="11pt"/>
    </style:style>
    <style:style style:name="P47" style:parent-style-name="PlainText" style:family="paragraph">
      <style:text-properties style:font-name-complex="Arial" style:font-size-complex="11pt"/>
    </style:style>
    <style:style style:name="P48" style:parent-style-name="PlainText" style:family="paragraph">
      <style:text-properties style:font-name-complex="Arial" fo:font-weight="bold" style:font-weight-asian="bold" style:font-weight-complex="bold" style:font-size-complex="11pt"/>
    </style:style>
    <style:style style:name="P4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use-window-font-color="true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use-window-font-color="true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use-window-font-color="true" style:font-size-complex="11pt"/>
    </style:style>
    <style:style style:name="P55" style:parent-style-name="PlainText" style:family="paragraph">
      <style:text-properties style:font-name-complex="Arial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58" style:parent-style-name="BodyText" style:family="paragraph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59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2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3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6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7" style:parent-style-name="Normal" style:family="paragraph">
      <style:paragraph-properties fo:margin-bottom="0in" fo:line-height="100%"/>
    </style:style>
    <style:style style:name="T68" style:parent-style-name="Hyperlink" style:family="text">
      <style:text-properties style:font-name-complex="Arial" style:font-size-complex="11pt"/>
    </style:style>
    <style:style style:name="T69" style:parent-style-name="DefaultParagraphFont" style:family="text">
      <style:text-properties style:font-name-complex="Arial" style:use-window-font-color="true" style:font-size-complex="11pt"/>
    </style:style>
    <style:style style:name="P7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2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3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6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7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8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9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2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Arial" style:use-window-font-color="true" style:font-size-complex="11pt"/>
    </style:style>
    <style:style style:name="T85" style:parent-style-name="Hyperlink" style:family="text">
      <style:text-properties style:font-name-complex="Arial" style:use-window-font-color="true" style:font-size-complex="11pt"/>
    </style:style>
    <style:style style:name="T86" style:parent-style-name="DefaultParagraphFont" style:family="text">
      <style:text-properties style:font-name-complex="Arial" style:use-window-font-color="true" style:font-size-complex="11pt"/>
    </style:style>
    <style:style style:name="P87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8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89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9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9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92" style:parent-style-name="Normal" style:family="paragraph">
      <style:text-properties style:font-name-complex="Arial" style:font-size-complex="11pt"/>
    </style:style>
    <style:style style:name="P93" style:parent-style-name="Normal" style:family="paragraph">
      <style:text-properties style:font-name-complex="Arial" style:font-size-complex="11pt"/>
    </style:style>
    <style:style style:name="P94" style:parent-style-name="Normal" style:family="paragraph">
      <style:text-properties style:font-name-complex="Arial" style:font-size-complex="11pt"/>
    </style:style>
    <style:style style:name="P95" style:parent-style-name="Normal" style:family="paragraph">
      <style:text-properties style:font-name-complex="Arial" style:font-size-complex="11pt"/>
    </style:style>
    <style:style style:name="P96" style:parent-style-name="Normal" style:family="paragraph">
      <style:text-properties style:font-name-complex="Arial" style:font-size-complex="11pt"/>
    </style:style>
    <style:style style:name="P97" style:parent-style-name="Normal" style:family="paragraph">
      <style:text-properties style:font-name-complex="Arial" style:font-size-complex="11pt"/>
    </style:style>
    <style:style style:name="P98" style:parent-style-name="Normal" style:family="paragraph">
      <style:text-properties style:font-name-complex="Arial" style:font-size-complex="11pt"/>
    </style:style>
    <style:style style:name="P99" style:parent-style-name="Normal" style:family="paragraph">
      <style:text-properties style:font-name-complex="Arial" style:font-size-complex="11pt"/>
    </style:style>
    <style:style style:name="P100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<text:bookmark-start text:name="_Hlk52370094"/><text:span text:style-name="T2">Reference</text:span><text:span text:style-name="T3"><text:s/></text:span><text:span text:style-name="T4">FOI<text:s/></text:span><text:span text:style-name="T5">2</text:span><text:span text:style-name="T6">4</text:span><text:span text:style-name="T7">-</text:span><text:span text:style-name="T8">015</text:span></text:p>
      <text:p text:style-name="P9"/>
      <text:p text:style-name="P10">30<text:s/>May 2024</text:p>
      <text:p text:style-name="P11"/>
      <text:p text:style-name="P12"/>
      <text:p text:style-name="P13">Dear<text:s/>Dr Keejo</text:p>
      <text:p text:style-name="P14"><text:bookmark-start text:name="_Hlk488852639"/><text:span text:style-name="T15">Thank you for the freedom of information request received by the British Business Bank (BBB) on<text:s/></text:span><text:span text:style-name="T16">24 May 2024</text:span><text:span text:style-name="T17">.</text:span></text:p>
      <text:p text:style-name="P18"/>
      <text:p text:style-name="P19"><text:span text:style-name="T20">Your request</text:span><text:span text:style-name="T21"><text:s/></text:span></text:p>
      <text:p text:style-name="P22"/>
      <text:p text:style-name="Normal"><text:span text:style-name="T23">Qu 1.</text:span></text:p>
      <text:p text:style-name="P24">When a company director applies for a bounce back loan , what is the due diligence carried out by the Natwest bank before sanctioning the loan or loan disbursement ?</text:p>
      <text:p text:style-name="P25">Qu 2.</text:p>
      <text:p text:style-name="P26">Can a bounce back loan be given to a company which was filed dormant on the company house ?</text:p>
      <text:p text:style-name="P27">Qu 3.</text:p>
      <text:p text:style-name="P28">Does the Natwest Bank need to verify  the turnover before accepting any application for the BBL ?</text:p>
      <text:p text:style-name="P29">Qu 4.</text:p>
      <text:p text:style-name="P30">Is the Natwest Bank  obliged to ask for any query or documents or business calculation or business plan before approving the BBLoan.?</text:p>
      <text:p text:style-name="P31">Qu 5. </text:p>
      <text:p text:style-name="P32">Is a present company business account scrutinised before approving and disbursing the loan?</text:p>
      <text:p text:style-name="P33">Qu 6.</text:p>
      <text:p text:style-name="P34">Does the Natwest Bank reserve the right of rejecting an bounce back loan application?</text:p>
      <text:p text:style-name="P35">Qu 7.</text:p>
      <text:p text:style-name="P36">Once the loan is being disbursed does the Natwest Bank have a duty of care to monitor the fund in a business bank account ?</text:p>
      <text:p text:style-name="P37">Qu 8.</text:p>
      <text:p text:style-name="P38">When a fund is being transferred on at least lets say 4 occasions to another business bank account ( between £5000 to £10000) , does the Natwest bank monitor these transactions or queries about them?</text:p>
      <text:soft-page-break/>
      <text:p text:style-name="P39">Qu  9.</text:p>
      <text:p text:style-name="P40">When the company director changes the mode or frequency of payment from 5 years to 10 years at various intervals , does the Natwest bank queries the company director of why this is done ?</text:p>
      <text:p text:style-name="P41">Qu10. </text:p>
      <text:p text:style-name="P42">During the course of action , does the Natwest bank monitor the turnover of the business company account or any fund inflow of the company acquiring the loan?</text:p>
      <text:p text:style-name="P43">Qu 11.</text:p>
      <text:p text:style-name="P44">Does the British Business Bank monitor the BBloan application , loan sanctioning and loan disbursement ? (as apparently the BBB is the sole guarantor of the BBL scheme ?</text:p>
      <text:p text:style-name="P45">Qu 12.</text:p>
      <text:p text:style-name="P46">What was the Natwest Bank time frame from application time of BBLoan to Disbursement and procedures?</text:p>
      <text:p text:style-name="P47"/>
      <text:p text:style-name="P48">Response</text:p>
      <text:p text:style-name="P49"><text:bookmark-end text:name="_Hlk488852639"/></text:p>
      <text:p text:style-name="P50">I can confirm that<text:s/>BBB holds information within the scope of your<text:s/>request,<text:s/>and it is provided with this letter.<text:s/></text:p>
      <text:p text:style-name="P51"/>
      <text:p text:style-name="P52">Answers to Q2, 5, and 11 can be found in the response we provided to your previous FOI request.</text:p>
      <text:p text:style-name="P53"/>
      <text:p text:style-name="P54">For the remaining questions, which relate to NatWest, kindly<text:s/>refer to our previous response<text:s/>for<text:s/>information<text:s/>regarding accredited lenders. The British Business Bank does not hold information regarding lender processes.</text:p>
      <text:p text:style-name="P55"/>
      <text:p text:style-name="BodyText"><text:span text:style-name="T56">I</text:span><text:span text:style-name="T57">f you have any queries about the handling of your request, please let us know.<text:s/></text:span></text:p>
      <text:p text:style-name="P58"/>
      <text:p text:style-name="P59">If you are dissatisfied with the handling of your request, you have the right to ask for an internal review. Internal review requests should be submitted within<text:s/>40 working days<text:s/>of the date of receipt of the response to your original letter and should be addressed to:<text:s/></text:p>
      <text:p text:style-name="P60"/>
      <text:p text:style-name="P61">FOI Officer,<text:s/></text:p>
      <text:p text:style-name="P62">British Business Bank,<text:s/></text:p>
      <text:p text:style-name="P63">Steel City House,<text:s/></text:p>
      <text:p text:style-name="P64">West Street,<text:s/></text:p>
      <text:p text:style-name="P65">Sheffield,<text:s/></text:p>
      <text:p text:style-name="P66">S1 2GQ or<text:s/></text:p>
      <text:p text:style-name="P67"><text:a xlink:href="mailto:foirequests@british-business-bank.co.uk" office:target-frame-name="_top" xlink:show="replace"><text:span text:style-name="T68">foirequests@british-business-bank.co.uk</text:span></text:a><text:span text:style-name="T69">.</text:span></text:p>
      <text:p text:style-name="P70"/>
      <text:p text:style-name="P71">Please remember to quote the reference number above in any future communications.</text:p>
      <text:p text:style-name="P72"/>
      <text:p text:style-name="P73">If you are not content with the outcome of the internal review you may apply directly to the Information Commissioner’s Office (ICO) for a decision. <text:s/>In most cases the Information Commissioner's Office cannot make a decision unless you have already exhausted British Business Bank’s internal review procedure. </text:p>
      <text:p text:style-name="P74"/>
      <text:p text:style-name="P75">The ICO can be contacted at:<text:s/></text:p>
      <text:p text:style-name="P76"/>
      <text:p text:style-name="P77">The Information Commissioner’s Office,<text:s/></text:p>
      <text:p text:style-name="P78">Wycliffe House,<text:s/></text:p>
      <text:p text:style-name="P79">Water Lane,<text:s/></text:p>
      <text:p text:style-name="P80">Wilmslow,<text:s/></text:p>
      <text:p text:style-name="P81">Cheshire<text:s/></text:p>
      <text:p text:style-name="P82">SK9 5AF or<text:s/></text:p>
      <text:p text:style-name="P83"><text:span text:style-name="T84">see their website for alternative contact details:<text:s/></text:span><text:a xlink:href="http://www.ico.org.uk" office:target-frame-name="_top" xlink:show="replace"><text:span text:style-name="T85">www.ico.org.uk</text:span></text:a><text:span text:style-name="T86">.<text:s/></text:span></text:p>
      <text:p text:style-name="P87"/>
      <text:p text:style-name="P88">Yours sincerely,</text:p>
      <text:p text:style-name="P89"/>
      <text:p text:style-name="P90">FoI Officer</text:p>
      <text:p text:style-name="P91">British Business Bank<text:s/></text:p>
      <text:p text:style-name="P92"><text:bookmark-end text:name="_Hlk52370094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0.1944in"/>
      <style:text-properties style:font-name-asian="Times New Roman" style:font-name-complex="Times New Roman" fo:color="#343433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 style:list-style-name="LFO1">
      <style:text-properties style:font-name-complex="Times New Roman (Body CS)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 (Body CS)" fo:color="#343433" style:font-size-complex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use-window-font-color="true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complex="Times New Roman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color="#343433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text:list-style style:name="LFO1">
      <text:list-level-style-bullet text:level="1" text:style-name="WW_CharLFO1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805in" style:print-orientation="portrait" fo:margin-top="1.5159in" fo:margin-left="0.8659in" fo:margin-bottom="1.1812in" fo:margin-right="0.4722in" style:num-format="1" style:writing-mode="lr-tb">
        <style:footnote-sep style:width="0.007in" style:rel-width="33%" style:color="#343433" style:line-style="solid" style:adjustment="left"/>
      </style:page-layout-properties>
      <style:header-style>
        <style:header-footer-properties style:dynamic-spacing="true" fo:min-height="-1.515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F0" style:page-layout-name="PL0">
      <style:header>
        <text:p text:style-name="Header"><draw:frame draw:z-index="251661312" draw:style-name="a0" draw:name="Picture 33" text:anchor-type="paragraph" svg:x="5.94529in" svg:y="0in" svg:width="2.30351in" svg:height="1.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0288" draw:style-name="a1" draw:name="Picture 34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Header"><draw:frame draw:z-index="251662336" draw:style-name="a2" draw:name="Picture 35" text:anchor-type="paragraph" svg:x="0in" svg:y="0in" svg:width="2.93in" svg:height="3.12441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Footer"><draw:frame draw:z-index="251659264" draw:style-name="a3" draw:name="Picture 36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Jones</meta:initial-creator>
    <dc:creator>Abdullah Ibrahim</dc:creator>
    <meta:creation-date>2024-07-01T13:30:00Z</meta:creation-date>
    <dc:date>2024-07-01T13:30:00Z</dc:date>
    <meta:template xlink:href="Normal.dotm" xlink:type="simple"/>
    <meta:editing-cycles>2</meta:editing-cycles>
    <meta:editing-duration>PT300S</meta:editing-duration>
    <meta:document-statistic meta:page-count="3" meta:paragraph-count="7" meta:word-count="529" meta:character-count="3543" meta:row-count="25" meta:non-whitespace-character-count="3021"/>
  </office:meta>
</office:document-meta>
</file>