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use-window-font-color="true"/>
    </style:style>
    <style:style style:name="T3" style:parent-style-name="DefaultParagraphFont" style:family="text">
      <style:text-properties style:use-window-font-color="true"/>
    </style:style>
    <style:style style:name="T4" style:parent-style-name="DefaultParagraphFont" style:family="text">
      <style:text-properties fo:font-weight="bold" style:font-weight-asian="bold" style:font-weight-complex="bold" style:use-window-font-color="true"/>
    </style:style>
    <style:style style:name="T5" style:parent-style-name="DefaultParagraphFont" style:family="text">
      <style:text-properties fo:font-weight="bold" style:font-weight-asian="bold" style:font-weight-complex="bold" style:use-window-font-color="true"/>
    </style:style>
    <style:style style:name="T6" style:parent-style-name="DefaultParagraphFont" style:family="text">
      <style:text-properties fo:font-weight="bold" style:font-weight-asian="bold" style:font-weight-complex="bold" style:use-window-font-color="true"/>
    </style:style>
    <style:style style:name="P7" style:parent-style-name="Normal" style:family="paragraph">
      <style:paragraph-properties fo:margin-bottom="0in"/>
      <style:text-properties style:use-window-font-color="true"/>
    </style:style>
    <style:style style:name="P8" style:parent-style-name="Normal" style:family="paragraph">
      <style:paragraph-properties fo:margin-bottom="0in"/>
      <style:text-properties fo:font-weight="bold" style:font-weight-asian="bold" style:font-weight-complex="bold" style:use-window-font-color="true"/>
    </style:style>
    <style:style style:name="P9" style:parent-style-name="Normal" style:family="paragraph">
      <style:text-properties style:font-name-complex="Arial" style:use-window-font-color="true" style:font-size-complex="11pt"/>
    </style:style>
    <style:style style:name="P10" style:parent-style-name="Normal" style:family="paragraph">
      <style:paragraph-properties fo:text-align="justify"/>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fo:font-weight="bold" style:font-weight-asian="bold" style:font-weight-complex="bold" style:use-window-font-color="true"/>
    </style:style>
    <style:style style:name="T15" style:parent-style-name="DefaultParagraphFont" style:family="text">
      <style:text-properties style:font-name-complex="Arial" style:use-window-font-color="true" style:font-size-complex="11pt"/>
    </style:style>
    <style:style style:name="P16" style:parent-style-name="Normal" style:family="paragraph">
      <style:paragraph-properties fo:text-align="justify" fo:line-height="100%"/>
      <style:text-properties style:font-name-complex="Arial" style:use-window-font-color="true" style:font-size-complex="11pt"/>
    </style:style>
    <style:style style:name="P17" style:parent-style-name="PlainText" style:family="paragraph">
      <style:paragraph-properties fo:text-align="justify"/>
      <style:text-properties fo:font-style="italic" style:font-style-asian="italic" style:font-style-complex="italic"/>
    </style:style>
    <style:style style:name="P18" style:parent-style-name="PlainText" style:family="paragraph">
      <style:paragraph-properties fo:text-align="justify"/>
      <style:text-properties fo:font-style="italic" style:font-style-asian="italic" style:font-style-complex="italic"/>
    </style:style>
    <style:style style:name="P19" style:parent-style-name="PlainText" style:family="paragraph">
      <style:paragraph-properties fo:text-align="justify"/>
      <style:text-properties fo:font-style="italic" style:font-style-asian="italic" style:font-style-complex="italic"/>
    </style:style>
    <style:style style:name="P20" style:parent-style-name="BodyText"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style:text-properties style:font-name-complex="Arial" style:use-window-font-color="true" style:font-size-complex="11pt"/>
    </style:style>
    <style:style style:name="P22" style:parent-style-name="Normal" style:family="paragraph">
      <style:paragraph-properties fo:text-align="justify"/>
      <style:text-properties style:font-name-complex="Arial" style:use-window-font-color="true" style:font-size-complex="11pt"/>
    </style:style>
    <style:style style:name="P23" style:parent-style-name="Normal" style:family="paragraph">
      <style:paragraph-properties fo:text-align="justify"/>
    </style:style>
    <style:style style:name="T24" style:parent-style-name="DefaultParagraphFont" style:family="text">
      <style:text-properties style:font-name-complex="Arial" style:use-window-font-color="true" style:font-size-complex="11pt"/>
    </style:style>
    <style:style style:name="T25" style:parent-style-name="DefaultParagraphFont" style:family="text">
      <style:text-properties style:font-name-complex="Arial" style:use-window-font-color="true" style:font-size-complex="11pt"/>
    </style:style>
    <style:style style:name="T26" style:parent-style-name="DefaultParagraphFont" style:family="text">
      <style:text-properties style:font-name-complex="Arial" style:use-window-font-color="true" style:font-size-complex="11pt"/>
    </style:style>
    <style:style style:name="T27" style:parent-style-name="DefaultParagraphFont" style:family="text">
      <style:text-properties style:font-name-complex="Arial" style:use-window-font-color="true" style:font-size-complex="11pt"/>
    </style:style>
    <style:style style:name="T28" style:parent-style-name="DefaultParagraphFont" style:family="text">
      <style:text-properties style:font-name-complex="Arial" style:use-window-font-color="true" style:font-size-complex="11pt"/>
    </style:style>
    <style:style style:name="T29" style:parent-style-name="DefaultParagraphFont" style:family="text">
      <style:text-properties style:font-name-complex="Arial" style:use-window-font-color="true" style:font-size-complex="11pt"/>
    </style:style>
    <style:style style:name="T30" style:parent-style-name="DefaultParagraphFont" style:family="text">
      <style:text-properties style:font-name-complex="Arial" style:use-window-font-color="true" style:font-size-complex="11pt"/>
    </style:style>
    <style:style style:name="T31" style:parent-style-name="DefaultParagraphFont" style:family="text">
      <style:text-properties style:font-name-complex="Arial" style:use-window-font-color="true" style:font-size-complex="11pt"/>
    </style:style>
    <style:style style:name="T32" style:parent-style-name="DefaultParagraphFont" style:family="text">
      <style:text-properties style:font-name-complex="Arial" style:use-window-font-color="true" style:font-size-complex="11pt"/>
    </style:style>
    <style:style style:name="T33" style:parent-style-name="DefaultParagraphFont" style:family="text">
      <style:text-properties style:font-name-complex="Arial" fo:font-style="italic" style:font-style-asian="italic" style:font-style-complex="italic" style:use-window-font-color="true" style:font-size-complex="11pt"/>
    </style:style>
    <style:style style:name="T34" style:parent-style-name="DefaultParagraphFont" style:family="text">
      <style:text-properties style:font-name-complex="Arial" style:use-window-font-color="true" style:font-size-complex="11pt"/>
    </style:style>
    <style:style style:name="T35" style:parent-style-name="DefaultParagraphFont" style:family="text">
      <style:text-properties style:font-name-complex="Arial" fo:font-style="italic" style:font-style-asian="italic" style:font-style-complex="italic" style:use-window-font-color="true" style:font-size-complex="11pt"/>
    </style:style>
    <style:style style:name="T36" style:parent-style-name="DefaultParagraphFont" style:family="text">
      <style:text-properties style:font-name-complex="Arial" fo:font-style="italic" style:font-style-asian="italic" style:font-style-complex="italic" style:use-window-font-color="true" style:font-size-complex="11pt"/>
    </style:style>
    <style:style style:name="T37" style:parent-style-name="DefaultParagraphFont" style:family="text">
      <style:text-properties style:font-name-complex="Arial" style:use-window-font-color="true" style:font-size-complex="11pt"/>
    </style:style>
    <style:style style:name="T38" style:parent-style-name="DefaultParagraphFont" style:family="text">
      <style:text-properties style:font-name-complex="Arial" style:use-window-font-color="true" style:font-size-complex="11pt"/>
    </style:style>
    <style:style style:name="T39" style:parent-style-name="DefaultParagraphFont" style:family="text">
      <style:text-properties style:font-name-complex="Arial" style:use-window-font-color="true" style:font-size-complex="11pt"/>
    </style:style>
    <style:style style:name="T40" style:parent-style-name="DefaultParagraphFont" style:family="text">
      <style:text-properties style:font-name-complex="Arial" style:use-window-font-color="true" style:font-size-complex="11pt"/>
    </style:style>
    <style:style style:name="T41" style:parent-style-name="DefaultParagraphFont" style:family="text">
      <style:text-properties style:font-name-complex="Arial" style:use-window-font-color="true" style:font-size-complex="11pt"/>
    </style:style>
    <style:style style:name="T42" style:parent-style-name="DefaultParagraphFont" style:family="text">
      <style:text-properties style:font-name-complex="Arial" style:use-window-font-color="true" style:font-size-complex="11pt"/>
    </style:style>
    <style:style style:name="T43" style:parent-style-name="DefaultParagraphFont" style:family="text">
      <style:text-properties style:font-name-complex="Arial" style:use-window-font-color="true" style:font-size-complex="11pt"/>
    </style:style>
    <style:style style:name="T44" style:parent-style-name="DefaultParagraphFont" style:family="text">
      <style:text-properties style:font-name-complex="Arial" style:use-window-font-color="true" style:font-size-complex="11pt"/>
    </style:style>
    <style:style style:name="P45" style:parent-style-name="Normal" style:family="paragraph">
      <style:paragraph-properties fo:text-align="justify"/>
      <style:text-properties style:font-name-complex="Arial" style:use-window-font-color="true" style:font-size-complex="11pt"/>
    </style:style>
    <style:style style:name="P46" style:parent-style-name="Normal" style:family="paragraph">
      <style:paragraph-properties fo:text-align="justify"/>
      <style:text-properties style:font-name-complex="Arial" style:use-window-font-color="true" style:font-size-complex="11pt"/>
    </style:style>
    <style:style style:name="P47" style:parent-style-name="Normal" style:family="paragraph">
      <style:paragraph-properties fo:margin-bottom="0in" fo:line-height="100%"/>
    </style:style>
    <style:style style:name="T48" style:parent-style-name="DefaultParagraphFont" style:family="text">
      <style:text-properties style:font-name-asian="Times New Roman" style:font-name-complex="Arial"/>
    </style:style>
    <style:style style:name="P49" style:parent-style-name="Normal" style:family="paragraph">
      <style:paragraph-properties fo:text-align="justify"/>
      <style:text-properties style:font-name-complex="Arial" style:use-window-font-color="true" style:font-size-complex="11pt"/>
    </style:style>
    <style:style style:name="P50" style:parent-style-name="Normal" style:family="paragraph">
      <style:paragraph-properties fo:text-align="justify"/>
      <style:text-properties style:font-name-complex="Arial" style:use-window-font-color="true" style:font-size-complex="11pt"/>
    </style:style>
    <style:style style:name="P51" style:parent-style-name="Normal" style:family="paragraph">
      <style:paragraph-properties fo:text-align="justify"/>
      <style:text-properties style:font-name-complex="Arial" style:use-window-font-color="true" style:font-size-complex="11pt"/>
    </style:style>
    <style:style style:name="T52" style:parent-style-name="DefaultParagraphFont" style:family="text">
      <style:text-properties style:use-window-font-color="true"/>
    </style:style>
    <style:style style:name="T53" style:parent-style-name="DefaultParagraphFont" style:family="text">
      <style:text-properties fo:font-weight="bold" style:font-weight-asian="bold" style:font-weight-complex="bold" style:use-window-font-color="true"/>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fo:font-style="italic" style:font-style-asian="italic" style:use-window-font-color="true"/>
    </style:style>
    <style:style style:name="T57" style:parent-style-name="DefaultParagraphFont" style:family="text">
      <style:text-properties style:use-window-font-color="true"/>
    </style:style>
    <style:style style:name="P58" style:parent-style-name="Normal" style:family="paragraph">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fo:font-style="italic" style:font-style-asian="italic" style:use-window-font-color="true"/>
    </style:style>
    <style:style style:name="T61" style:parent-style-name="DefaultParagraphFont" style:family="text">
      <style:text-properties style:use-window-font-color="true"/>
    </style:style>
    <style:style style:name="P62" style:parent-style-name="Normal" style:family="paragraph">
      <style:text-properties style:use-window-font-color="true"/>
    </style:style>
    <style:style style:name="P63" style:parent-style-name="Normal" style:family="paragraph">
      <style:text-properties style:use-window-font-color="true"/>
    </style:style>
    <style:style style:name="P64" style:parent-style-name="Normal" style:family="paragraph">
      <style:text-properties style:use-window-font-color="true"/>
    </style:style>
    <style:style style:name="P65" style:parent-style-name="Normal" style:family="paragraph">
      <style:text-properties style:use-window-font-color="true"/>
    </style:style>
    <style:style style:name="P66" style:parent-style-name="Normal" style:family="paragraph">
      <style:text-properties style:use-window-font-color="true"/>
    </style:style>
    <style:style style:name="P67" style:parent-style-name="Normal" style:family="paragraph">
      <style:text-properties style:use-window-font-color="true"/>
    </style:style>
    <style:style style:name="P68" style:parent-style-name="Normal" style:list-style-name="LFO5" style:family="paragraph">
      <style:text-properties fo:font-weight="bold" style:font-weight-asian="bold" style:font-weight-complex="bold" style:use-window-font-color="true"/>
    </style:style>
    <style:style style:name="P69" style:parent-style-name="Normal" style:family="paragraph">
      <style:text-properties style:use-window-font-color="true"/>
    </style:style>
    <style:style style:name="P70" style:parent-style-name="Normal" style:list-style-name="LFO6" style:family="paragraph"/>
    <style:style style:name="T71" style:parent-style-name="DefaultParagraphFont" style:family="text">
      <style:text-properties fo:font-weight="bold" style:font-weight-asian="bold" style:font-weight-complex="bold" style:use-window-font-color="true"/>
    </style:style>
    <style:style style:name="P72" style:parent-style-name="Normal" style:family="paragraph">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fo:font-weight="bold" style:font-weight-asian="bold" style:font-weight-complex="bold" style:use-window-font-color="true"/>
    </style:style>
    <style:style style:name="T75" style:parent-style-name="DefaultParagraphFont" style:family="text">
      <style:text-properties style:use-window-font-color="true"/>
    </style:style>
    <style:style style:name="P76" style:parent-style-name="Normal" style:family="paragraph">
      <style:text-properties style:use-window-font-color="true"/>
    </style:style>
    <style:style style:name="P77" style:parent-style-name="Normal" style:family="paragraph">
      <style:text-properties style:use-window-font-color="true"/>
    </style:style>
    <style:style style:name="P78" style:parent-style-name="Normal" style:family="paragraph">
      <style:text-properties style:use-window-font-color="true"/>
    </style:style>
    <style:style style:name="P79" style:parent-style-name="Normal" style:family="paragraph">
      <style:text-properties style:use-window-font-color="true"/>
    </style:style>
    <style:style style:name="P80" style:parent-style-name="BodyText" style:family="paragraph">
      <style:paragraph-properties fo:text-align="justify"/>
      <style:text-properties style:font-name="Arial" style:font-name-asian="Times New Roman" style:font-name-complex="Arial" fo:font-size="11pt" style:font-size-asian="11pt" style:font-size-complex="11pt" fo:language="en" fo:country="GB"/>
    </style:style>
    <style:style style:name="P81" style:parent-style-name="Normal" style:family="paragraph">
      <style:paragraph-properties fo:text-align="justify" fo:line-height="100%"/>
      <style:text-properties style:font-name-complex="Arial" style:use-window-font-color="true" style:font-size-complex="11pt"/>
    </style:style>
    <style:style style:name="P82" style:parent-style-name="Normal" style:family="paragraph">
      <style:paragraph-properties fo:text-align="justify" fo:line-height="100%"/>
      <style:text-properties style:font-name-complex="Arial" style:use-window-font-color="true" style:font-size-complex="11pt"/>
    </style:style>
    <style:style style:name="P83" style:parent-style-name="Normal" style:family="paragraph">
      <style:paragraph-properties fo:text-align="justify" fo:line-height="100%"/>
      <style:text-properties style:font-name-complex="Arial" style:use-window-font-color="true" style:font-size-complex="11pt"/>
    </style:style>
    <style:style style:name="P84" style:parent-style-name="Normal" style:family="paragraph">
      <style:paragraph-properties fo:text-align="justify" fo:line-height="100%"/>
      <style:text-properties style:font-name-complex="Arial" style:use-window-font-color="true" style:font-size-complex="11pt"/>
    </style:style>
    <style:style style:name="P85" style:parent-style-name="Normal" style:family="paragraph">
      <style:paragraph-properties fo:text-align="justify" fo:line-height="100%"/>
      <style:text-properties style:font-name-complex="Arial" style:use-window-font-color="true" style:font-size-complex="11pt"/>
    </style:style>
    <style:style style:name="P86" style:parent-style-name="Normal" style:family="paragraph">
      <style:paragraph-properties fo:text-align="justify" fo:line-height="100%"/>
      <style:text-properties style:font-name-complex="Arial" style:use-window-font-color="true" style:font-size-complex="11pt"/>
    </style:style>
    <style:style style:name="P87" style:parent-style-name="Normal" style:family="paragraph">
      <style:paragraph-properties fo:text-align="justify" fo:line-height="100%"/>
      <style:text-properties style:font-name-complex="Arial" style:use-window-font-color="true" style:font-size-complex="11pt"/>
    </style:style>
    <style:style style:name="P88" style:parent-style-name="Normal" style:family="paragraph">
      <style:paragraph-properties fo:text-align="justify" fo:line-height="100%"/>
    </style:style>
    <style:style style:name="T89" style:parent-style-name="Hyperlink" style:family="text">
      <style:text-properties style:font-name-complex="Arial" style:font-size-complex="11pt"/>
    </style:style>
    <style:style style:name="T90" style:parent-style-name="DefaultParagraphFont" style:family="text">
      <style:text-properties style:font-name-complex="Arial" style:use-window-font-color="true" style:font-size-complex="11pt"/>
    </style:style>
    <style:style style:name="P91" style:parent-style-name="Normal" style:family="paragraph">
      <style:paragraph-properties fo:text-align="justify" fo:line-height="100%"/>
      <style:text-properties style:font-name-complex="Arial" style:use-window-font-color="true" style:font-size-complex="11pt"/>
    </style:style>
    <style:style style:name="P92" style:parent-style-name="Normal" style:family="paragraph">
      <style:paragraph-properties fo:text-align="justify" fo:line-height="100%"/>
      <style:text-properties style:font-name-complex="Arial" style:use-window-font-color="true" style:font-size-complex="11pt"/>
    </style:style>
    <style:style style:name="P93" style:parent-style-name="Normal" style:family="paragraph">
      <style:paragraph-properties fo:text-align="justify" fo:line-height="100%"/>
      <style:text-properties style:font-name-complex="Arial" style:use-window-font-color="true" style:font-size-complex="11pt"/>
    </style:style>
    <style:style style:name="P94" style:parent-style-name="Normal" style:family="paragraph">
      <style:paragraph-properties fo:text-align="justify" fo:line-height="100%"/>
      <style:text-properties style:font-name-complex="Arial" style:use-window-font-color="true" style:font-size-complex="11pt"/>
    </style:style>
    <style:style style:name="P95" style:parent-style-name="Normal" style:family="paragraph">
      <style:paragraph-properties fo:text-align="justify" fo:line-height="100%"/>
      <style:text-properties style:font-name-complex="Arial" style:use-window-font-color="true" style:font-size-complex="11pt"/>
    </style:style>
    <style:style style:name="P96" style:parent-style-name="Normal" style:family="paragraph">
      <style:paragraph-properties fo:text-align="justify" fo:line-height="100%"/>
      <style:text-properties style:font-name-complex="Arial" style:use-window-font-color="true" style:font-size-complex="11pt"/>
    </style:style>
    <style:style style:name="P97" style:parent-style-name="Normal" style:family="paragraph">
      <style:paragraph-properties fo:text-align="justify" fo:line-height="100%"/>
      <style:text-properties style:font-name-complex="Arial" style:use-window-font-color="true" style:font-size-complex="11pt"/>
    </style:style>
    <style:style style:name="P98" style:parent-style-name="Normal" style:family="paragraph">
      <style:paragraph-properties fo:text-align="justify" fo:line-height="100%"/>
      <style:text-properties style:font-name-complex="Arial" style:use-window-font-color="true" style:font-size-complex="11pt"/>
    </style:style>
    <style:style style:name="P99" style:parent-style-name="Normal" style:family="paragraph">
      <style:paragraph-properties fo:text-align="justify" fo:line-height="100%"/>
      <style:text-properties style:font-name-complex="Arial" style:use-window-font-color="true" style:font-size-complex="11pt"/>
    </style:style>
    <style:style style:name="P100" style:parent-style-name="Normal" style:family="paragraph">
      <style:paragraph-properties fo:text-align="justify" fo:line-height="100%"/>
    </style:style>
    <style:style style:name="T101" style:parent-style-name="DefaultParagraphFont" style:family="text">
      <style:text-properties style:font-name-complex="Arial" style:use-window-font-color="true" style:font-size-complex="11pt"/>
    </style:style>
    <style:style style:name="T102" style:parent-style-name="Hyperlink" style:family="text">
      <style:text-properties style:font-name-complex="Arial" style:use-window-font-color="true" style:font-size-complex="11pt"/>
    </style:style>
    <style:style style:name="T103" style:parent-style-name="DefaultParagraphFont" style:family="text">
      <style:text-properties style:font-name-complex="Arial" style:use-window-font-color="true" style:font-size-complex="11pt"/>
    </style:style>
    <style:style style:name="P104" style:parent-style-name="Normal" style:family="paragraph">
      <style:paragraph-properties fo:text-align="justify" fo:line-height="100%"/>
      <style:text-properties style:font-name-complex="Arial" style:use-window-font-color="true" style:font-size-complex="11pt"/>
    </style:style>
    <style:style style:name="P105" style:parent-style-name="Normal" style:family="paragraph">
      <style:paragraph-properties fo:text-align="justify" fo:line-height="100%"/>
      <style:text-properties style:font-name-complex="Arial" style:use-window-font-color="true" style:font-size-complex="11pt"/>
    </style:style>
    <style:style style:name="P106" style:parent-style-name="Normal" style:family="paragraph">
      <style:paragraph-properties fo:text-align="justify" fo:line-height="100%"/>
      <style:text-properties style:font-name-complex="Arial" style:use-window-font-color="true" style:font-size-complex="11pt"/>
    </style:style>
    <style:style style:name="T107"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span text:style-name="T2">Reference</text:span><text:span text:style-name="T3"><text:s/></text:span><text:span text:style-name="T4">FOI<text:s/></text:span><text:span text:style-name="T5">23-</text:span><text:span text:style-name="T6">060</text:span></text:p>
      <text:p text:style-name="P7"/>
      <text:p text:style-name="P8">07/03/2024</text:p>
      <text:p text:style-name="P9"/>
      <text:p text:style-name="P10">Dear<text:s/>Mr.<text:s/>Spink</text:p>
      <text:p text:style-name="P11"><text:bookmark-start text:name="_Hlk488852639"/>RE: Freedom of Information<text:s/>Act (FOIA)<text:s/>Request<text:s/></text:p>
      <text:p text:style-name="P12"><text:span text:style-name="T13">Thank you for the freedom of information request received by the British Business Bank (BBB) on<text:s/></text:span><text:span text:style-name="T14">10/01/2024</text:span><text:span text:style-name="T15"><text:s/>where you requested:<text:s/></text:span></text:p>
      <text:p text:style-name="P16"/>
      <text:p text:style-name="P17">Dear British Business Bank PLC,</text:p>
      <text:p text:style-name="P18">I see from your web page that there are other committee meetings which weren’t included in previous requests. Namely the people and remuneration committee and the governance and nomination committee.</text:p>
      <text:p text:style-name="P19">Can I please have the minutes for these committee meetings for financial years 2020/21, 2021/22, 2022/23</text:p>
      <text:p text:style-name="P20"><text:bookmark-end text:name="_Hlk488852639"/></text:p>
      <text:p text:style-name="P21">Please accept our apologies for the delay to your request<text:s/>and thank you for your patience.<text:s/>We note that you have submitted an internal review as we have missed the extension deadline by one day and a further FOIA relating to the correspondence in relation to this request. They will be logged and progressed in line with our processes.<text:s/></text:p>
      <text:p text:style-name="P22">I can confirm that BBB holds information within the scope of your request, and it is provided with this letter.</text:p>
      <text:p text:style-name="P23"><text:span text:style-name="T24">The</text:span><text:span text:style-name="T25"><text:s/>information you requested ha</text:span><text:span text:style-name="T26">s</text:span><text:span text:style-name="T27"><text:s/>not been considered for disclosure under Freedom of Information before and this meant careful consideration of the information and consultation with third parties was required. This took some time to undertake and in line with the ICO guidance</text:span><text:span text:style-name="T28">,</text:span><text:span text:style-name="T29"><text:s/>we felt it met the test of needing a little more time to consider past the extension for the public interest test.<text:s/></text:span><text:span text:style-name="T30">It had been considered that information in the minutes could have been<text:s/></text:span><text:span text:style-name="T31">exempt under</text:span><text:span text:style-name="T32"><text:s/>Section 36,<text:s/></text:span><text:span text:style-name="T33">Prejudice to effective conduct of public affairs</text:span><text:span text:style-name="T34"><text:s/>and or Section 43,<text:s/></text:span><text:span text:style-name="T35">Commercial Interests</text:span><text:span text:style-name="T36">.</text:span><text:span text:style-name="T37"><text:s/></text:span><text:span text:style-name="T38">H</text:span><text:span text:style-name="T39">owever</text:span><text:span text:style-name="T40">,</text:span><text:span text:style-name="T41"><text:s/></text:span><text:span text:style-name="T42">on balance</text:span><text:span text:style-name="T43">,</text:span><text:span text:style-name="T44"><text:s/>it was found that neither of these exemptions were engaged.<text:s/></text:span></text:p>
      <text:p text:style-name="P45">Please also note that some of the minutes still have a ‘draft watermark’ applied. The Bank believes these to be the final approved versions and the watermark has been left on due to an admin over-sight.</text:p>
      <text:p text:style-name="P46">The minutes from 13 October<text:s/>(year?)<text:s/>refer to a separate minute to captured item 2. We have done an extensive search for these minutes including an inbox search (facilitated by IT as the relevant individual has now left the organisation) and have not been able to locate these minutes. We have therefore concluded we do not hold the information.</text:p>
      <text:p text:style-name="P47"><text:span text:style-name="T48">There were no minutes for 2021/22 for the Governance and Nomination Committee held in our records.<text:s/></text:span></text:p>
      <text:p text:style-name="P49"/>
      <text:soft-page-break/>
      <text:p text:style-name="P50">Due to the nature of the discussions that take place at the renumeration committee and the governance and nomination committee we have removed some information from your request that relates to and could identify third party individuals.<text:s/></text:p>
      <text:p text:style-name="P51">Information that could lead to the identification of individuals is subject to Data Protection legislation and we must consider whether British Business Bank would be in breach of any of the Data protection Principles and therefore in this case consider the exemption found at Section 40 (2) of the Freedom of Information Act.</text:p>
      <text:p text:style-name="Normal"><text:span text:style-name="T52">Section 40(2) of the FOIA provides that information is exempt from disclosure if it is the personal data of an individual, other than the requestor, and that the disclosure to any member of the public would contravene one of the data protection principles in Article 5 of the General Data Protection Regulation (the “</text:span><text:span text:style-name="T53">GDPR</text:span><text:span text:style-name="T54">”).</text:span></text:p>
      <text:p text:style-name="Normal"><text:span text:style-name="T55">Section 3(2) of the Data Protection Act 2018 defines personal data as: “</text:span><text:span text:style-name="T56">any information relating to an identified or identifiable living individua</text:span><text:span text:style-name="T57">l”; an identifiable living individual is someone who can be identified, directly or indirectly, by reference to an identifier.<text:s/></text:span></text:p>
      <text:p text:style-name="P58">The fact that information is personal data does not automatically exclude it from disclosure, so a further test is required to consider if disclosure would contravene any of the data protection principles.</text:p>
      <text:p text:style-name="Normal"><text:span text:style-name="T59">The most relevant data protection principle is GDPR Article 5(1)(a) which states “</text:span><text:span text:style-name="T60">personal data shall be processed lawfully, fairly and in a transparent manner in relation to the data subject</text:span><text:span text:style-name="T61">”.<text:s/></text:span></text:p>
      <text:p text:style-name="P62">When considering disclosing the numbers of employees in a particular category, we must consider the lawful basis that allows the personal data to be processed.<text:s/>In line with its transparency obligations, the Bank publishes the names of senior members of staff. There is a reasonable expectation by<text:s/>these<text:s/>members of staff that<text:s/>some of their<text:s/>information will be made public and for this there is a clear identified legal basis.<text:s/>More junior members of staff have a reasonable expectation that their information would not be disclosed to the public.<text:s/></text:p>
      <text:p text:style-name="P63">We do not inform staff in the employee privacy notice that their personal information would be disclosed to the public.<text:s/>We also do not advise members of staff that information in relation to their performance, pay and any disciplinary or grievance matters may be disclosed. Staff have a reasonable expectation that this information will remain confidential.<text:s/></text:p>
      <text:p text:style-name="P64">The GDPR requires consent to be freely given, specific, informed and an unambiguous indication that the data subject wishes for their personal data to be processed in a particular manner. This consent can also be withdrawn at any time.<text:s/>Consequently, consent cannot be relied upon for a disclosure under FOIA, as that consent cannot be withdrawn once information is released into the public domain.<text:s/></text:p>
      <text:p text:style-name="P65">Therefore, we cannot rely upon consent or public task to disclose their information under FOIA<text:bookmark-start text:name="_Hlk160798820"/>. <text:s/>We also do not advise members of staff that information in relation to their performance, pay and any disciplinary or grievance matters<text:s/>may be disclosed. Staff have a reasonable expectation<text:s/>that this information will remain confidential.<text:s/></text:p>
      <text:p text:style-name="P66"><text:bookmark-end text:name="_Hlk160798820"/><text:soft-page-break/>We would therefore have to consider that the<text:s/>lawful basis to disclose<text:s/>this information<text:s/>would be under GDPR Article 6(1)(f) legitimate interests.<text:s/></text:p>
      <text:p text:style-name="P67">When considering the disclosure of personal data for a FOIA request using Article 6(1)(f), we have to consider the following three-part test: -<text:s/></text:p>
      <text:list text:style-name="LFO5" text:continue-numbering="true">
        <text:list-item>
          <text:p text:style-name="P68">Purpose and whether a legitimate interest is being pursued in the request for information.<text:s/></text:p>
        </text:list-item>
      </text:list>
      <text:p text:style-name="P69">There is a legitimate interest for public authorities to be open and transparent and to enable members of the public to know the identities of appointed board members<text:s/>and those leading the organisaton that regularly make key decisions that impact how the organisation is run and are accountable.<text:s/>However, there is no legitimate interest in knowing the employment details of<text:s/>more junior members of<text:s/>staff. The staff concerned would not have any reasonable expectation that these details would be made public.<text:s/>They<text:s/>are not responsible for decision making or accountable for solely advising on any specific matter. <text:s/></text:p>
      <text:list text:style-name="LFO6" text:continue-numbering="true">
        <text:list-item>
          <text:p text:style-name="P70"><text:span text:style-name="T71">Necessity test and whether disclosure of the information is necessary to meet the legitimate interest in question.<text:s/></text:span></text:p>
        </text:list-item>
      </text:list>
      <text:p text:style-name="P72">We do not believe it necessary to disclose the<text:s/>names of individual, junior members of staff<text:s/>or of those matters relating to performance and pay of those<text:s/>who<text:s/>bring matters to the attention of the committees.<text:s/>This<text:s/>does not add value nor does it detract from the overall context and content of matters being discussed in the minutes.<text:s/>It is not necessary to provide details about individuals being discussed to show that these discussions take place and the effectiveness of the committees and how they are operating.<text:s/></text:p>
      <text:p text:style-name="Normal"><text:span text:style-name="T73"><text:s/></text:span><text:span text:style-name="T74">Balancing test and whether the above interests override the legitimate interest(s) or fundamental rights and freedoms of the data subject.</text:span><text:span text:style-name="T75"><text:s/></text:span></text:p>
      <text:p text:style-name="P76">We recognise<text:s/>and take seriously<text:s/>the need for transparency,<text:s/>however if BBB were to disclose<text:s/>information about specific individuals’ performance, pay and routinely make their information available under FOIA,<text:s/>this would lead to an imbalance in power between the members of staff and the Bank as an employer.<text:s/>We consider that the disclosure of this information to members of the public could cause damage or distress to the data subjects.<text:s/></text:p>
      <text:p text:style-name="P77">Upon consideration of the three-part test, we do not consider there is a legitimate interest to disclose the small number of individuals who fall into certain categories and believe to do so would contravene data protection;<text:s/>therefore, we are<text:s/>relying upon the exemption<text:s/>under Section 40(2)<text:s/>to<text:s/>withhold<text:s/>the information.<text:s/></text:p>
      <text:p text:style-name="P78">Information in relation to<text:s/>any discussions about<text:s/>pay bands has also been withheld under section 22 of FOIA, this is because a decision has been made by the organisation<text:s/>to publish pay bands in line with our transparency<text:s/>expectations<text:s/>in quarter one of next financial year.<text:s/></text:p>
      <text:p text:style-name="P79">Due to an internal human resources process that is underway in relation to this. We<text:s/>consider it reasonable to withhold the information under FOIA as our employees have not yet been informed of<text:s/><text:soft-page-break/>the outcome of this work and disclosure under FOIA would undermine the work planned to inform staff and<text:s/>have access to information to<text:s/>support them. Another factor is that the timeframe for publishing the information is not far away.<text:s/>If you have any queries about the handling of your request, please let us know.<text:s/></text:p>
      <text:p text:style-name="P80"/>
      <text:p text:style-name="P81">If you are dissatisfied with the handling of your request, you have the right to ask for an internal review. Internal review requests should be submitted within<text:s/>40 working days<text:s/>of the date of receipt of the response to your original letter and should be addressed to:<text:s/></text:p>
      <text:p text:style-name="P82">FOI Officer,<text:s/></text:p>
      <text:p text:style-name="P83">British Business Bank,<text:s/></text:p>
      <text:p text:style-name="P84">Steel City House,<text:s/></text:p>
      <text:p text:style-name="P85">West Street,<text:s/></text:p>
      <text:p text:style-name="P86">Sheffield,<text:s/></text:p>
      <text:p text:style-name="P87">S1 2GQ or<text:s/></text:p>
      <text:p text:style-name="P88"><text:a xlink:href="mailto:foirequests@british-business-bank.co.uk" office:target-frame-name="_top" xlink:show="replace"><text:span text:style-name="T89">foirequests@british-business-bank.co.uk</text:span></text:a><text:span text:style-name="T90">.</text:span></text:p>
      <text:p text:style-name="P91">Please remember to quote the reference number above in any future communications.</text:p>
      <text:p text:style-name="P92">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93">The ICO can be contacted at:<text:s/></text:p>
      <text:p text:style-name="P94">The Information Commissioner’s Office,<text:s/></text:p>
      <text:p text:style-name="P95">Wycliffe House,<text:s/></text:p>
      <text:p text:style-name="P96">Water Lane,<text:s/></text:p>
      <text:p text:style-name="P97">Wilmslow,<text:s/></text:p>
      <text:p text:style-name="P98">Cheshire<text:s/></text:p>
      <text:p text:style-name="P99">SK9 5AF or<text:s/></text:p>
      <text:p text:style-name="P100"><text:span text:style-name="T101">see their website for alternative contact details:<text:s/></text:span><text:a xlink:href="http://www.ico.org.uk" office:target-frame-name="_top" xlink:show="replace"><text:span text:style-name="T102">www.ico.org.uk</text:span></text:a><text:span text:style-name="T103">.<text:s/></text:span></text:p>
      <text:p text:style-name="P104">Yours sincerely,</text:p>
      <text:p text:style-name="P105"/>
      <text:p text:style-name="P106">FoI Officer</text:p>
      <text:p text:style-name="Normal"><text:span text:style-name="T107">British Business Bank</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Jones</meta:initial-creator>
    <dc:creator>Abdullah Ibrahim</dc:creator>
    <meta:creation-date>2024-05-24T10:56:00Z</meta:creation-date>
    <dc:date>2024-05-24T10:56:00Z</dc:date>
    <meta:print-date>2024-03-08T16:38:00Z</meta:print-date>
    <meta:template xlink:href="Normal.dotm" xlink:type="simple"/>
    <meta:editing-cycles>2</meta:editing-cycles>
    <meta:editing-duration>PT120S</meta:editing-duration>
    <meta:document-statistic meta:page-count="4" meta:paragraph-count="19" meta:word-count="1490" meta:character-count="9966" meta:row-count="70" meta:non-whitespace-character-count="8495"/>
  </office:meta>
</office:document-meta>
</file>